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487cm"/>
          <style:tab-stop style:position="4.657cm"/>
          <style:tab-stop style:position="55.88cm"/>
        </style:tab-stops>
      </style:paragraph-properties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2.487cm"/>
          <style:tab-stop style:position="4.657cm"/>
          <style:tab-stop style:position="55.88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2.46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2.46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style:font-name-complex="Arial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.296cm"/>
          <style:tab-stop style:position="2.461cm"/>
        </style:tab-stops>
      </style:paragraph-properties>
      <style:text-properties style:font-name="Arial" style:font-name-complex="Arial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.296cm"/>
          <style:tab-stop style:position="2.461cm"/>
        </style:tab-stops>
      </style:paragraph-properties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1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style:font-name-complex="Arial"/>
    </style:style>
    <style:style style:name="P21" style:family="paragraph" style:parent-style-name="Standard_20__28_user_29_" style:list-style-name="WW8Num3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1"/>
    </style:style>
    <style:style style:name="T2" style:family="text">
      <style:text-properties style:font-name="Arial1" fo:language="zxx" fo:country="none"/>
    </style:style>
    <style:style style:name="T3" style:family="text">
      <style:text-properties style:font-name="Arial1" fo:language="zxx" fo:country="none" fo:font-weight="bold" style:font-weight-asian="bold" style:font-weight-complex="bold"/>
    </style:style>
    <style:style style:name="T4" style:family="text">
      <style:text-properties style:font-name="Arial1" fo:language="zxx" fo:country="none" fo:font-weight="bold" style:font-name-asian="Times New Roman1" style:font-weight-asian="bold" style:font-weight-complex="bold"/>
    </style:style>
    <style:style style:name="T5" style:family="text">
      <style:text-properties style:font-name="Arial1" fo:font-weight="bold" style:font-weight-asian="bold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style:font-name="Arial1" fo:font-weight="bold" style:font-name-asian="Times New Roman1" style:font-weight-asian="bold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language="zxx" fo:country="none" fo:font-weight="bold" style:font-weight-asian="bold" style:font-name-complex="Arial" style:font-weight-complex="bold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На основу члана 76. Закона о култури (''Службени гласник републике Србије'', број 72/2009, 13/2016, 30/2016-испр., 6/2020, 47/2021 <text:s/>и 78/2021), члана 6. Одлуке о буџету општине Темерин (''Службени лист општине Темерин'', број <text:s/>41/2021) и члана 2. Правилника о начину, критеријумима и мерилима за избор пројеката у култури који се финансирају и суфинанасирају из буџета општине Темерин (“Службени лист општине Темерин”, број 2/2017) и Закључка о расписивању Конкурса за суфинансирање издавачке делатности – објављивање књига у 202</text:span><text:span text:style-name="T2">3</text:span><text:span text:style-name="T1">. години из буџета општине Темерин, број:06-1/22-52-11-01, које је донело <text:s/>Општинско веће дана </text:span><text:span text:style-name="T2">12.05.2023</text:span><text:span text:style-name="T1">. године,</text:span></text:p>
      <text:p text:style-name="P5"/>
      <text:p text:style-name="P7"><text:span text:style-name="T1"><text:s/><text:tab/><text:tab/> <text:s/>Општинско веће општине Темерин, на </text:span><text:span text:style-name="T3">107</text:span><text:span text:style-name="T6">.</text:span><text:span text:style-name="T5"> </text:span><text:span text:style-name="T1">седници одржаној </text:span><text:span text:style-name="T2">11.05.2023</text:span><text:span text:style-name="T1">. године,</text:span></text:p>
      <text:p text:style-name="P2"/>
      <text:p text:style-name="P4"/>
      <text:p text:style-name="P4"><text:s text:c="3"/></text:p>
      <text:p text:style-name="P10">р а с п и с у ј е</text:p>
      <text:p text:style-name="P12"/>
      <text:p text:style-name="P12"><text:s/>КОНКУРС</text:p>
      <text:p text:style-name="P10">за <text:s/>суфинансирање издавачке делатности- објављивање књига у 2023. години</text:p>
      <text:p text:style-name="P10"/>
      <text:p text:style-name="P11"/>
      <text:p text:style-name="P11"/>
      <text:p text:style-name="P11"><text:s text:c="4"/>I ПРЕДМЕТ КОНКРСА</text:p>
      <text:p text:style-name="P13"/>
      <text:p text:style-name="P13"><text:s text:c="2"/>Општинско веће у циљу унапређења издавачке делатности, развоја културе и уметности у општини Темерин, као и афирмисања културне делатности општине Темерин, суфинансираће у 2023. години објављивање књига на српском и мађарском језику.</text:p>
      <text:p text:style-name="P13"/>
      <text:p text:style-name="P13"><text:s text:c="2"/>Области за које се може конкурисати су: роман, приповедачка проза, поезија, књижевност за децу (изузев сликовница и уџбеника), есејистика, драма, монографије, зборници радова, дела из историје уметности и дела из области хуманистичких наука.</text:p>
      <text:p text:style-name="P13"/>
      <text:p text:style-name="P13"/>
      <text:p text:style-name="P11"><text:s text:c="4"/>II ВИСИНА СРЕДСТАВА</text:p>
      <text:p text:style-name="P11"/>
      <text:p text:style-name="P16"><text:span text:style-name="T8"><text:s text:c="4"/>Средства за суфинансирање издавачке делатности обезбеђена су Одлуком о буџету општине Темерин за 2023. годину (''Службени лист општине Темерин'', број <text:s/>27/2022), у оквиру раздела 4, функција 820, конто 481- Дотације невладиним организацијама, позиција 163, у износу од </text:span><text:span text:style-name="T9">500.000,00 </text:span><text:span text:style-name="T8">динара.</text:span></text:p>
      <text:p text:style-name="P16"/>
      <text:p text:style-name="P13"/>
      <text:p text:style-name="P11"><text:s text:c="5"/>III ОПШТИ УСЛОВИ КОНКУРСА</text:p>
      <text:p text:style-name="P11"/>
      <text:p text:style-name="P14">1. Право учешћа на конкурсу имају удружења грађана регистрована у складу са важећим законским прописима, чији се пројекти односе на област културе.</text:p>
      <text:p text:style-name="P13"><text:s text:c="4"/>Право учешћа на конкурсу имају искључиво прва издања дела чије објављивање је планирано у 2023. години као и објављивање наредних издања значајних публикација.</text:p>
      <text:p text:style-name="P13"><text:s text:c="4"/>Ако је публикација, било ког жанра, друго издање али битно измењено и допуњено у односу на претходно издање, узеће се у разматрање.</text:p>
      <text:p text:style-name="P13"><text:soft-page-break/></text:p>
      <text:p text:style-name="P16"><text:span text:style-name="T8">2. Пријава на конкурс подноси се на обрасцу </text:span><text:span text:style-name="T9">Упитника за суфинансирање изадавачке делатности- објављивање књига у 2023. години</text:span><text:span text:style-name="T8">, уз који се прилаже остала тражена <text:s/>документација.</text:span></text:p>
      <text:p text:style-name="P16"><text:span text:style-name="T8">Наведени Упитник је саставни део конкурса и може се преузети у општини Темерин, први спрат, соба <text:s/>број 6 или на интернет страници Општине: </text:span><text:a xlink:type="simple" xlink:href="http://www.temerin.rs/" text:style-name="Internet_20_link" text:visited-style-name="Visited_20_Internet_20_Link"><text:span text:style-name="Internet_20_link"><text:span text:style-name="T8">www.temerin.rs</text:span></text:span></text:a><text:span text:style-name="T8"> - одељак <text:s/>Култура.</text:span></text:p>
      <text:p text:style-name="P13"/>
      <text:p text:style-name="P13"><text:s text:c="4"/>Уз пријаву се подноси:</text:p>
      <text:list xml:id="list1677665693459241916" text:style-name="WW8Num3">
        <text:list-item>
          <text:p text:style-name="P21">фотокопија Потврде о регистрацији подносиоца пријаве код надлежног органа</text:p>
        </text:list-item>
        <text:list-item>
          <text:p text:style-name="P21">званичан доказ о рачуну код Управе за трезор</text:p>
        </text:list-item>
        <text:list-item>
          <text:p text:style-name="P21">текстове чије се објављивање планира (детаљан синопсис и садржај дела код објављивања књиге)</text:p>
        </text:list-item>
      </text:list>
      <text:p text:style-name="P13"/>
      <text:p text:style-name="P16"><text:span text:style-name="T8">3. Рок за подношење пријава је од </text:span><text:span text:style-name="T9"><text:s/>30. </text:span><text:span text:style-name="T10">маја</text:span><text:span text:style-name="T9"> <text:s/>до 28. јуна 2023. године</text:span><text:span text:style-name="T8">.</text:span></text:p>
      <text:p text:style-name="P13"/>
      <text:p text:style-name="P13">4. Пријаве се подносе лично на Писарници Општинске управе у згради Општине Темерин или путем поште на адресу:</text:p>
      <text:p text:style-name="P13"/>
      <text:p text:style-name="P16"><text:span text:style-name="T8"><text:s text:c="6"/></text:span><text:span text:style-name="T9"><text:s text:c="2"/>Општина Темерин</text:span></text:p>
      <text:p text:style-name="P16"><text:span text:style-name="T8"><text:s text:c="8"/></text:span><text:span text:style-name="T9">Новосадска 326</text:span></text:p>
      <text:p text:style-name="P11"><text:s text:c="8"/>21235 Темерин</text:p>
      <text:p text:style-name="P11"/>
      <text:p text:style-name="P16"><text:span text:style-name="T8">са назнаком: </text:span><text:span text:style-name="T9">КОНКУРС ЗА СУФИНАНСИРАЊЕ ИЗДАВАЧКЕ ДЕЛАТНОСТИ-ОБЈАВЉИВАЊЕ КЊИГА У 2023. ГОДИНИ</text:span></text:p>
      <text:p text:style-name="P13"/>
      <text:p text:style-name="P13">5. Пријаве које се доставе после наведеног рока, пријаве са непотпуном документацијом, пријаве послате путем факса или електронске поште, непотписане и неоверене пријаве, као и пријаве корисника којима је буџет општине Темерин током 2022. године доделио средства, а који нису поднели извештај о њиховој реализацији и наменском утрошку средстава, неће се узимати у разматрање.</text:p>
      <text:p text:style-name="P15"/>
      <text:p text:style-name="P15">6. О избору пројеката по расписаном конкурсу одлучује Комисија за издавачку делатност-објављивање књига ( у даљем тексту: Комисија) коју образује Општинско веће.</text:p>
      <text:p text:style-name="P15"/>
      <text:p text:style-name="P15">7. <text:s/>Комисија разматра пријаве и у складу са условима конкурса, сачињава предлог Одлуке о ибору пројеката који <text:s/>се <text:s/>суфинансирају из буџета општине Темерин и доставља предлог Одлуке Општинском већу на усвајање.</text:p>
      <text:p text:style-name="P15"/>
      <text:p text:style-name="P17"><text:span text:style-name="T9"><text:s text:c="5"/></text:span><text:span text:style-name="T8">Пре достављања предлога Одлуке, Комисија задржава право да од подносилаца који су благовремено поднели пријаве по потреби затражи додатну документацију и информације.</text:span></text:p>
      <text:p text:style-name="P15"/>
      <text:p text:style-name="P15">8. Одлуку о <text:s/>суфинансирању пројеката у култури из буџета општине Темерин по конкурсу доноси Општинско веће на основу предлога Одлуке Комисије.</text:p>
      <text:p text:style-name="P15"><text:s text:c="20"/></text:p>
      <text:p text:style-name="P17"><text:s text:c="7"/><text:span text:style-name="T8"><text:s/>Одлука Општинског већа је коначна.</text:span></text:p>
      <text:p text:style-name="P15"><text:s text:c="7"/>Општинско веће није обавезно да образложи своје одлуке.</text:p>
      <text:p text:style-name="P15"/>
      <text:p text:style-name="P17"><text:span text:style-name="T9"><text:s text:c="3"/></text:span><text:span text:style-name="T8">Уговором између општине и корисника средстава уређују се права, обавезе и </text:span><text:soft-page-break/><text:span text:style-name="T8">одговорности уговорних страна, начин реализовања пројекта, као и начин извештавања о наменском трошењу средстава.</text:span></text:p>
      <text:p text:style-name="P15"/>
      <text:p text:style-name="P17"><text:span text:style-name="T8">9. Резултати конкурса се објављују на интернет страници Општине Темерин: </text:span><text:a xlink:type="simple" xlink:href="http://www.temerin.rs/" text:style-name="Internet_20_link" text:visited-style-name="Visited_20_Internet_20_Link"><text:span text:style-name="Internet_20_link"><text:span text:style-name="T8">www.temerin.rs</text:span></text:span></text:a><text:span text:style-name="T8"> - одељак Култура, најкасније у року од 60 дана од дана завршетка подношења пријава.</text:span></text:p>
      <text:p text:style-name="P15"/>
      <text:p text:style-name="P15">10. Пријаве и приложена документација се достављају у једном примерку. Конкурсна документција се не враћа.</text:p>
      <text:p text:style-name="P15"/>
      <text:p text:style-name="P17"><text:span text:style-name="T8">11.Конкурс се објављује у ,,Службеном листу општине Темерин”, на званичној интернет страници општине: </text:span><text:a xlink:type="simple" xlink:href="http://www.temerin.rs/" text:style-name="Internet_20_link" text:visited-style-name="Visited_20_Internet_20_Link"><text:span text:style-name="Internet_20_link"><text:span text:style-name="T8">www.temerin.rs</text:span></text:span></text:a><text:span text:style-name="T8">, у рубрици конкурси и огласи и у недељним новинама ''Наше новине'', које излазе на територији општине Темерин.</text:span></text:p>
      <text:p text:style-name="P15"/>
      <text:p text:style-name="P17"/>
      <text:p text:style-name="P17"/>
      <text:p text:style-name="P17"/>
      <text:p text:style-name="P16"><text:s text:c="17"/></text:p>
      <text:p text:style-name="P16"><text:span text:style-name="T8"><text:s text:c="7"/></text:span><text:span text:style-name="T11">IV КРИТЕРИЈУМИ ЗА ДОДЕЛУ НОВЧАНИХ СРЕДСТАВА</text:span></text:p>
      <text:p text:style-name="P18"/>
      <text:p text:style-name="P16"><text:span text:style-name="T11"><text:s text:c="2"/></text:span><text:span text:style-name="T8">Избор пројеката ће бити извршен у складу са </text:span><text:span text:style-name="T9">Правилником о начину, критеријумима и мерилима за избор пројеката у култури који се финансирају и суфинанасирају из буџета општине Темерин</text:span><text:span text:style-name="T8"> (''Службени лист општине Темерин'', број 2/2017).</text:span></text:p>
      <text:p text:style-name="P13"/>
      <text:p text:style-name="P13"/>
      <text:p text:style-name="P19"/>
      <text:p text:style-name="P6"/>
      <text:p text:style-name="P6"/>
      <text:p text:style-name="P3">РЕПУБЛИКА СРБИЈА</text:p>
      <text:p text:style-name="P7"><text:span text:style-name="T6">АП ВОЈВОДИНА</text:span><text:span text:style-name="T1"><text:tab/><text:tab/><text:tab/><text:tab/><text:tab/><text:tab/> <text:s text:c="3"/></text:span></text:p>
      <text:p text:style-name="P7"><text:span text:style-name="T6">ОПШТИНА ТЕМЕРИН</text:span><text:span text:style-name="T1"><text:tab/><text:tab/> <text:s text:c="29"/><text:tab/> <text:s text:c="13"/></text:span><text:span text:style-name="T6">ПРЕДСЕДНИК ОПШТИНЕ</text:span><text:span text:style-name="T1"> <text:s text:c="13"/></text:span></text:p>
      <text:p text:style-name="P7"><text:span text:style-name="T6">ОПШТИНСКО ВЕЋЕ</text:span><text:span text:style-name="T1"> <text:s text:c="66"/></text:span></text:p>
      <text:p text:style-name="Standard"><text:span text:style-name="T7">Број:06-1/2</text:span><text:span text:style-name="T4">3</text:span><text:span text:style-name="T7">-</text:span><text:span text:style-name="T4">56</text:span><text:span text:style-name="T7">-</text:span><text:span text:style-name="T4">6</text:span><text:span text:style-name="T7">-01 <text:s text:c="72"/>МЛАДЕН ЗЕЦ</text:span></text:p>
      <text:p text:style-name="P8"><text:span text:style-name="T6">Дана:</text:span><text:span text:style-name="T3">11.05.2023</text:span><text:span text:style-name="T6">. године <text:s text:c="52"/><text:line-break/>Т <text:s/>Е <text:s/>М <text:s/>Е <text:s/>Р <text:s/>И <text:s/>Н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SimSun, 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language="sr" fo:country="YU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fo:language="sr" fo:country="YU" style:font-name-complex="Wingdings"/>
    </style:style>
    <style:style style:name="WW8Num3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5T07:32:59.79</meta:creation-date>
    <dc:date>2023-05-30T07:47:23.16</dc:date>
    <meta:editing-duration>PT1M4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48" meta:word-count="758" meta:character-count="5624"/>
  </office:meta>
</office:document-meta>
</file>